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1F000001650ED0A85350EE5A3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1.5021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8764in"/>
    </style:style>
    <style:style style:name="Table1.E" style:family="table-column">
      <style:table-column-properties style:column-width="1.1111in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.E1" style:family="table-cell">
      <style:table-cell-properties fo:padding="0.0201in" fo:border="0.05pt solid #000000" style:writing-mode="page"/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text-properties fo:font-weight="bold" officeooo:rsid="0013bb87" officeooo:paragraph-rsid="0013bb87" style:font-weight-asian="bold" style:font-weight-complex="bold"/>
    </style:style>
    <style:style style:name="P2" style:family="paragraph" style:parent-style-name="Text_20_body">
      <style:text-properties fo:font-weight="bold" officeooo:rsid="0013bb87" officeooo:paragraph-rsid="0013bb87" style:font-weight-asian="bold" style:font-weight-complex="bold"/>
    </style:style>
    <style:style style:name="T1" style:family="text">
      <style:text-properties officeooo:rsid="0016cf2b"/>
    </style:style>
    <style:style style:name="T2" style:family="text">
      <style:text-properties officeooo:rsid="0019a03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ulación: <text:tab/><text:tab/><text:tab/><text:tab/><text:tab/><text:tab/><text:tab/><text:tab/>Curso:<text:tab/><text:tab/>Grupo:</text:p>
      <text:p text:style-name="P1"><text:span text:style-name="T2">Asignatura:<text:tab/><text:tab/><text:tab/><text:tab/><text:tab/><text:tab/><text:tab/><text:tab/></text:span>Aula:<text:tab/><text:tab/><text:span text:style-name="T2">Hora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140148675256912">
          <table:table-cell table:style-name="Table1.A1" office:value-type="string">
            <text:p text:style-name="Table_20_Heading">Apellidos, Nombre</text:p>
          </table:table-cell>
          <table:table-cell table:style-name="Table1.A1" office:value-type="string">
            <text:p text:style-name="Table_20_Heading">DNI-Letra</text:p>
          </table:table-cell>
          <table:table-cell table:style-name="Table1.A1" office:value-type="string">
            <text:p text:style-name="Table_20_Heading">Grupo Prácticas Asignado <text:span text:style-name="T1">(criterio DNI)</text:span></text:p>
          </table:table-cell>
          <table:table-cell table:style-name="Table1.A1" office:value-type="string">
            <text:p text:style-name="Table_20_Heading">Puesto Aula</text:p>
          </table:table-cell>
          <table:table-cell table:style-name="Table1.E1" office:value-type="string">
            <text:p text:style-name="Table_20_Heading">Firma</text:p>
          </table:table-cell>
        </table:table-row>
        <table:table-row table:style-name="TableLine9475675427070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08732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07368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0577212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980104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980331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06876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85406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087388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470856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73409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289032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566206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196153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079372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478729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700764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658780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380416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022340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665918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02324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05408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48880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76278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572281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5824923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379216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278824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Line9475676451825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language="es" fo:country="ES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4.3311in" svg:height="0.7437in" draw:z-index="0"><draw:image xlink:href="Pictures/100000000000081F000001650ED0A85350EE5A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jandro Alvarez Melcon</meta:initial-creator>
    <meta:creation-date>2021-09-02T12:36:57.586396085</meta:creation-date>
    <dc:date>2021-09-02T18:07:37.115482205</dc:date>
    <dc:creator>Alejandro Alvarez Melcon</dc:creator>
    <meta:editing-duration>PT16M14S</meta:editing-duration>
    <meta:editing-cycles>6</meta:editing-cycles>
    <meta:generator>LibreOffice/7.1.4.2$Linux_X86_64 LibreOffice_project/10$Build-2</meta:generator>
    <meta:document-statistic meta:table-count="1" meta:image-count="1" meta:object-count="0" meta:page-count="1" meta:paragraph-count="8" meta:word-count="17" meta:character-count="147" meta:non-whitespace-character-count="120"/>
  </office:meta>
</office:document-meta>
</file>