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DD000000BE6D35DB7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  <style:font-face style:name="arial" svg:font-family="arial" style:font-adornments="Regular" style:font-family-generic="swiss"/>
  </office:font-face-decls>
  <office:automatic-styles>
    <style:style style:name="P1" style:family="paragraph" style:parent-style-name="Text_20_body">
      <style:text-properties officeooo:rsid="000033b5" officeooo:paragraph-rsid="000033b5"/>
    </style:style>
    <style:style style:name="P2" style:family="paragraph" style:parent-style-name="Text_20_body">
      <style:text-properties fo:color="#bf0041" loext:opacity="100%" officeooo:rsid="000033b5" officeooo:paragraph-rsid="000033b5"/>
    </style:style>
    <style:style style:name="P3" style:family="paragraph" style:parent-style-name="Text_20_body" style:list-style-name="Numbering_20_123">
      <style:text-properties officeooo:rsid="000033b5" officeooo:paragraph-rsid="000033b5"/>
    </style:style>
    <style:style style:name="T1" style:family="text">
      <style:text-properties fo:color="#bf0041" loext:opacity="100%"/>
    </style:style>
    <style:style style:name="T2" style:family="text">
      <style:text-properties officeooo:rsid="0003d67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ECONOCIMIENTO DE CRÉDITOS POR ACTIVIDADES CULTURALES, DEPORTIVAS, DE REPRESENTACIÓN ESTUDIANTIL, SOLIDARIAS Y DE COOPERACIÓN</text:p>
      <text:p text:style-name="Text_20_body"/>
      <text:p text:style-name="P1">Estimado Vicerrectorado de Estudiantes,</text:p>
      <text:p text:style-name="P2">&lt;JUSTIFICACIÓN DE LA ACTIVIDAD PROPUESTA&gt;</text:p>
      <text:p text:style-name="P1"/>
      <text:p text:style-name="P1">A continuación detallo los puntos a tener en cuenta en el desarrollo de la actividad:</text:p>
      <text:list text:style-name="Numbering_20_123">
        <text:list-item>
          <text:p text:style-name="P3">Responsable de la actividad: <text:span text:style-name="T1">&lt;Nombre&gt;, &lt;Cargo&gt;</text:span></text:p>
        </text:list-item>
        <text:list-item>
          <text:p text:style-name="P3">Título de la actividad: <text:span text:style-name="T1">&lt;Título&gt;</text:span></text:p>
        </text:list-item>
        <text:list-item>
          <text:p text:style-name="P3">Resumen y motivación de la actividad: <text:span text:style-name="T1">&lt;Resumen&gt;</text:span></text:p>
        </text:list-item>
        <text:list-item>
          <text:p text:style-name="P3">Tiempo y fechas de la actividad y número de créditos solicitados: <text:span text:style-name="T1">&lt;Tiempo&gt;, &lt;Fechas&gt;, &lt;Número de créditos solicitados&gt;</text:span></text:p>
        </text:list-item>
      </text:list>
      <text:p text:style-name="P1"/>
      <text:p text:style-name="P1">Desde la organización, se ha tenido en cuenta que el desarrollo de la <text:span text:style-name="T2">actividad</text:span> no suponga un elevado número de horas, para que no afecte negativamente <text:span text:style-name="T2">a</text:span> la <text:span text:style-name="T2">labor</text:span> docente de los estudiantes.</text:p>
      <text:p text:style-name="P1"/>
      <text:p text:style-name="P1">Firma y cargo del responsable:</text:p>
      <text:p text:style-name="P2">&lt;Nombre y Apellidos&gt;, &lt;Cargo&gt;</text:p>
      <text:p text:style-name="P1"/>
      <text:p text:style-name="P1"/>
      <text:p text:style-name="P1"/>
      <text:p text:style-name="P1">En Cartagena a <text:span text:style-name="T1">&lt;día&gt;</text:span> de <text:span text:style-name="T1">&lt;mes&gt;</text:span> de <text:span text:style-name="T1">&lt;año&gt;</text:span></text:p>
      <text:p text:style-name="P1">Remitir al Vicerrectorado de estudiant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  <style:font-face style:name="arial" svg:font-family="arial" style:font-adornments="Regular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Roboto" style:font-size-asian="10.5pt" style:language-asian="zh" style:country-asian="CN" style:font-name-complex="Roboto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Roboto" style:font-size-asian="10.5pt" style:language-asian="zh" style:country-asian="CN" style:font-name-complex="Roboto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fo:language="es" fo:country="ES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Roboto" style:font-family-complex="Robot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72in" style:contextual-spacing="false" fo:line-height="115%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as-char" svg:width="5.2339in" svg:height="0.5661in" draw:z-index="0"><draw:image xlink:href="Pictures/10000001000006DD000000BE6D35DB7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3T09:04:00.876291257</meta:creation-date>
    <dc:date>2026-03-13T09:16:15.002488137</dc:date>
    <meta:editing-duration>PT12M13S</meta:editing-duration>
    <meta:editing-cycles>2</meta:editing-cycles>
    <meta:generator>LibreOffice/25.2.7.1$Linux_X86_64 LibreOffice_project/520$Build-1</meta:generator>
    <meta:document-statistic meta:table-count="0" meta:image-count="1" meta:object-count="0" meta:page-count="1" meta:paragraph-count="14" meta:word-count="132" meta:character-count="868" meta:non-whitespace-character-count="753"/>
  </office:meta>
</office:document-meta>
</file>